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kadastraal sectie N perceelnummer 360 te Nijmegen: verbouw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verbouw van het pand (Malvert 5004 kadastraal sectie N perceelnummer 360 te Nijmegen)</text:p>
            <text:p text:style-name="common-al">
            <text:span text:style-name="nadrukvet">Activiteiten: </text:span>Bouwen; </text:p>
            <text:p text:style-name="common-al">
            <text:span text:style-name="nadrukvet">Zaaknummer: </text:span>W.Z18.103850.01</text:p>
            <text:p text:style-name="common-al">
            <text:span text:style-name="nadrukvet">Product: </text:span>omgevingsvergunning</text:p>
            <text:p text:style-name="common-al">
            <text:span text:style-name="nadrukvet">Ontvangst: </text:span>0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1EA6C6-8113-41C0-A74D-4483974B7A60" xlink:type="simple">http://www.nijmegen.nl/vergunningpagina/?guid=571EA6C6-8113-41C0-A74D-4483974B7A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004 kadastraal sectie N perceelnummer 360 te Nijmegen: verbouw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27</meta:user-defined>
    <meta:user-defined meta:name="OVERHEIDop.GmbID/DC.identifier">gmb-2018-7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80.88 424537.29</meta:user-defined>
    <meta:user-defined meta:name="OVERHEIDop.versieInformatie"/>
  </office:meta>
</office:document-meta>
</file>