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5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plaatsen van een dakkapel op de achtergevel (Kamperfoeliestraat 25 te Nijmegen)</text:p>
            <text:p text:style-name="common-al">
            <text:span text:style-name="nadrukvet">Activiteiten: </text:span>Bouwen; </text:p>
            <text:p text:style-name="common-al">
            <text:span text:style-name="nadrukvet">Zaaknummer: </text:span>W.Z18.103871.01</text:p>
            <text:p text:style-name="common-al">
            <text:span text:style-name="nadrukvet">Product: </text:span>omgev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5BC0DA-14C7-46E4-B6F6-DC190F57F5A1" xlink:type="simple">http://www.nijmegen.nl/vergunningpagina/?guid=035BC0DA-14C7-46E4-B6F6-DC190F57F5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25 te Nijmegen: plaatsen van een dakkapel op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26</meta:user-defined>
    <meta:user-defined meta:name="OVERHEIDop.GmbID/DC.identifier">gmb-2018-7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0.62 427784.48</meta:user-defined>
    <meta:user-defined meta:name="OVERHEIDop.versieInformatie"/>
  </office:meta>
</office:document-meta>
</file>