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87915 - Kloosterstraat 5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bouwen van 2 nieuwbouwwoningen</text:p>
            <text:p text:style-name="tussenkopcur">Locatie : Kloosterstraat 51 te Groesbeek</text:p>
            <text:p text:style-name="tussenkopcur">Datum besluit : 11-04-2018</text:p>
            <text:p text:style-name="tussenkopcur">Zaaknummer ODRN: W.Z17.10871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772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2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2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87915 - Kloosterstraat 5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23</meta:user-defined>
    <meta:user-defined meta:name="OVERHEIDop.GmbID/DC.identifier">gmb-2018-777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X 30</meta:user-defined>
    <meta:user-defined meta:name="OVERHEIDop.woonplaats">Groesbeek</meta:user-defined>
    <meta:user-defined meta:name="OVERHEIDop.straatnaam">Kloost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60 420921</meta:user-defined>
    <meta:user-defined meta:name="OVERHEIDop.versieInformatie"/>
  </office:meta>
</office:document-meta>
</file>