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roevendaalsesteeg, campus, evenemententerrein, (nieuwe datum) evenementenvergunning, Paasvuur 2 mei 2018 van, 20:00 tot 24: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72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2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campus, evenemententerrein, (nieuwe datum) evenementenvergunning, Paasvuur 2 mei 2018 van, 20:00 tot 24: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21</meta:user-defined>
    <meta:user-defined meta:name="OVERHEIDop.GmbID/DC.identifier">gmb-2018-77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2</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82 444174</meta:user-defined>
    <meta:user-defined meta:name="OVERHEIDop.versieInformatie"/>
  </office:meta>
</office:document-meta>
</file>