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foeliestraat 30 ‘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6-4-2018 hebben ontvangen:</text:p>
            <text:p text:style-name="common-al">Kamperfoeliestaat 30 's-Gravenpolder, het bouwen van een woning</text:p>
            <text:p text:style-name="last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772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2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2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foeliestraat 30 ‘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720</meta:user-defined>
    <meta:user-defined meta:name="OVERHEIDop.GmbID/DC.identifier">gmb-2018-77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</meta:user-defined>
    <meta:user-defined meta:name="OVERHEIDop.woonplaats">'s-Gravenpolder</meta:user-defined>
    <meta:user-defined meta:name="OVERHEIDop.straatnaam">Kamperfoelie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627 386510</meta:user-defined>
    <meta:user-defined meta:name="OVERHEIDop.versieInformatie"/>
  </office:meta>
</office:document-meta>
</file>