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el- en muziekdag Arnhem Band, St. Walburg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 spel- en muziekdag Arnhem Band</text:p>
            <text:p text:style-name="common-al">Locatie: St. Walburgisplein</text:p>
            <text:p text:style-name="common-al">Datum: 27 april 2018</text:p>
            <text:p text:style-name="common-al">Dossiernummer: 21881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1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pel- en muziekdag Arnhem Band, St. Walburgi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715</meta:user-defined>
    <meta:user-defined meta:name="OVERHEIDop.GmbID/DC.identifier">gmb-2018-77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St. Walburgi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38 443535</meta:user-defined>
    <meta:user-defined meta:name="OVERHEIDop.versieInformatie"/>
  </office:meta>
</office:document-meta>
</file>