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ntheffing APV/bijzondere wetten, Walnootstraat 43 in Schoonhoven</text:p>
      <text:section text:name="zakelijke-mededeling_id1-3-2" text:style-name="zakelijke-mededeling">
        <text:section text:name="zakelijke-mededeling-tekst_id1-3-2-1" text:style-name="zakelijke-mededeling-tekst">
          <text:section text:name="tekst_id1-3-2-1-1" text:style-name="tekst">
            <text:p text:style-name="common-al">Op 7 april 2018 heeft de gemeente een aanvraag ontvangen voor een ontheffing APV/bijzondere wetten voor aanvraag plaatsen opslagcontainer op parkeervak voor huisop locatie Walnootstraat 43 in Schoonhoven in de periode 23 mei 2018 tot en met 13 juli 2018. De aanvraag is geregistreerd onder zaaknummer SXO-20180975.</text:p>
            <text:p text:style-name="common-al">
            <text:span text:style-name="nadrukvet">Procedure</text:span>
          </text:p>
            <text:p text:style-name="common-al">Nadat de aanvraag is beoordeeld neemt de gemeente een besluit. Dit gebeurt over het algemeen binnen twaalf weken na ontvangst van de aanvraag. Voor meer informatie kunt u contact opnemen via info@krimpenerwaard.nl of telefoonnummer 14 0182.</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7708</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708</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708</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ntheffing APV/bijzondere wetten, Walnootstraat 43 in Schoon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3</meta:user-defined>
    <meta:user-defined meta:name="OVERHEIDop.publicationIssue">77708</meta:user-defined>
    <meta:user-defined meta:name="OVERHEIDop.GmbID/DC.identifier">gmb-2018-777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RX 43</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9235.5 439734.5</meta:user-defined>
    <meta:user-defined meta:name="OVERHEIDop.versieInformatie"/>
  </office:meta>
</office:document-meta>
</file>