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senoortsestraat 9, 5253 AA, Nieuwkuijk,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pril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aan de Onsenoortsestraat 9 in Nieuwkuijk. De aanvraag is bij de gemeente bekend onder nummer 5478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7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9, 5253 AA, Nieuwkuijk,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01</meta:user-defined>
    <meta:user-defined meta:name="OVERHEIDop.GmbID/DC.identifier">gmb-2018-77701</meta:user-defined>
    <meta:user-defined meta:name="OVERHEID.TaxonomieBeleidsagenda/OVERHEID.category">Ruimte en infrastructuur | Organisatie en beleid</meta:user-defined>
    <meta:user-defined meta:name="OVERHEIDop.referentienummer">547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9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94 411693</meta:user-defined>
    <meta:user-defined meta:name="OVERHEIDop.versieInformatie"/>
  </office:meta>
</office:document-meta>
</file>