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khorsterstraat 23 in Hengelo (Gld), het saneren van asbest golfplaten, vlakke platen en restanten golfplaten</text:p>
      <text:section text:name="zakelijke-mededeling_id1-3-2" text:style-name="zakelijke-mededeling">
        <text:section text:name="zakelijke-mededeling-tekst_id1-3-2-1" text:style-name="zakelijke-mededeling-tekst">
          <text:section text:name="tekst_id1-3-2-1-1" text:style-name="tekst">
            <text:p text:style-name="common-al">Op 22 maart 2018 heeft de gemeente Bronckhorst een melding ontvangen voor het saneren van asbest golfplaten, vlakke platen en restanten golfplaten aan de Lankhorsterstraat 23 in Hengelo (Gld). De melding is geregistreerd onder kenmerk SXO5158702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7700</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00</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00</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nkhorsterstraat 23 in Hengelo (Gld), het saneren van asbest golfplaten, vlakke platen en restanten golfp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700</meta:user-defined>
    <meta:user-defined meta:name="OVERHEIDop.GmbID/DC.identifier">gmb-2018-77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C 23</meta:user-defined>
    <meta:user-defined meta:name="OVERHEID.PostcodeHuisnummer/OVERHEIDop.postcodeHuisnummer">7255LC 2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2720</meta:user-defined>
    <meta:user-defined meta:name="OVERHEID.EPSG28992/DC.spatial">216089 454170</meta:user-defined>
    <meta:user-defined meta:name="OVERHEID.EPSG28992/DC.spatial">215993.07 454069.43</meta:user-defined>
    <meta:user-defined meta:name="OVERHEIDop.versieInformatie"/>
  </office:meta>
</office:document-meta>
</file>