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uit (regulier): Hofste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type:              Vergunningaanvraag regulier behandelen</text:p>
            <text:p text:style-name="common-al">Zaakid:                            195253173</text:p>
            <text:p text:style-name="common-al">OLO-nummer:         </text:p>
            <text:p text:style-name="common-al">Datum indiening:      11 november 2017</text:p>
            <text:p text:style-name="common-al">Omschrijving:          verbouwen van een garage</text:p>
            <text:p text:style-name="common-al">Adres:                    Hofsteestraat 3 Haalderen</text:p>
            <text:p text:style-name="common-al">Activiteiten:            C01 Bouwen (Art.2.1 lid 1a Wabo)</text:p>
            <text:p text:style-name="common-al">                            C03 Strijd Gebr. gronden/bouww. met RO  (Art. 2.1 lid 1c ) </text:p>
            <text:p text:style-name="common-al">Besluit:         Verlenen</text:p>
            <text:p text:style-name="common-al">Datum ondertekening:        19 december 2017</text:p>
            <text:p text:style-name="common-al">Datum verzending:   20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uit (regulier): Hofste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77</meta:user-defined>
    <meta:user-defined meta:name="OVERHEIDop.GmbID/DC.identifier">gmb-2018-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W 3</meta:user-defined>
    <meta:user-defined meta:name="OVERHEIDop.woonplaats">Haalderen</meta:user-defined>
    <meta:user-defined meta:name="OVERHEIDop.straatnaam">Hofste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18 433144</meta:user-defined>
    <meta:user-defined meta:name="OVERHEIDop.versieInformatie"/>
  </office:meta>
</office:document-meta>
</file>