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K- Inline, Weerdjesstraat/ Trans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WK- Inline Skate</text:p>
            <text:p text:style-name="common-al">Data: 5 t/m 8 juli</text:p>
            <text:p text:style-name="common-al">Locatie: Weerdjesstraat/ Trans e.o.</text:p>
            <text:p text:style-name="common-al">Zaaknummer 2405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69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K- Inline, Weerdjesstraat/ Trans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99</meta:user-defined>
    <meta:user-defined meta:name="OVERHEIDop.GmbID/DC.identifier">gmb-2018-776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E 60</meta:user-defined>
    <meta:user-defined meta:name="OVERHEIDop.woonplaats">Arnhem</meta:user-defined>
    <meta:user-defined meta:name="OVERHEIDop.straatnaam">Weerdjesstraat</meta:user-defined>
    <meta:user-defined meta:name="OVERHEID.PostcodeHuisnummer/OVERHEIDop.postcodeHuisnummer">6811HS 23</meta:user-defined>
    <meta:user-defined meta:name="OVERHEIDop.straatnaam">Tran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0 443579</meta:user-defined>
    <meta:user-defined meta:name="OVERHEID.EPSG28992/DC.spatial">190686 443441</meta:user-defined>
    <meta:user-defined meta:name="OVERHEIDop.versieInformatie"/>
  </office:meta>
</office:document-meta>
</file>