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1096 Leijpark te Tilburg, 2018 0630-C-Back2the90s en Parkbeats, aangevraagd 28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Het betreft een tweedaags muziekevenement in het Leijpark, op 30 juni 2018 van 13:00 uur tot 24:00 uur en op 1 juli 2018 van 13:30 uur tot 22:00 uur. De opbouw van het evenement start op 25 juni 2018 en is elke dag van 7:00 uur tot 22:00 uur behalve op 30 juni 2018 is deze tot aanvang evenement. De afbouw is van 1 juli 2018 van 22:00 uur tot 24:00 uur, op 2 juli 2018 van 7:00 uur tot 23:30 uur, op 3 juli 2018 van 7:00 uur tot 22:00 uur en op 4 juli van 7:00 uur tot 16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1096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9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096 Leijpark te Tilburg, 2018 0630-C-Back2the90s en Parkbeats, aangevraagd 28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98</meta:user-defined>
    <meta:user-defined meta:name="OVERHEIDop.GmbID/DC.identifier">gmb-2018-77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3 395663</meta:user-defined>
    <meta:user-defined meta:name="OVERHEIDop.versieInformatie"/>
  </office:meta>
</office:document-meta>
</file>