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58 Spoorpark (K sectie P 7529, 7530, 7531, 7532) te Tilburg, handelen in strijd met regels ruimtelijke orden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58 - I - Spoorpark (K sectie P 7529, 7530, 7531, 753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9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58 Spoorpark (K sectie P 7529, 7530, 7531, 7532) te Tilburg, handelen in strijd met regels ruimtelijke orden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97</meta:user-defined>
    <meta:user-defined meta:name="OVERHEIDop.GmbID/DC.identifier">gmb-2018-7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E 423</meta:user-defined>
    <meta:user-defined meta:name="OVERHEIDop.woonplaats">Tilburg</meta:user-defined>
    <meta:user-defined meta:name="OVERHEIDop.straatnaam">Hart van Braban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2 396885</meta:user-defined>
    <meta:user-defined meta:name="OVERHEIDop.versieInformatie"/>
  </office:meta>
</office:document-meta>
</file>