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Wijkplaats 4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besloten om de beslistermijn voor de aanvraag met zaaknummer HZ_WABO-18-0254 voor het wijzigen van de voorgevel, het verplaatsen van de entreedeur alsmede het plaatsen van een dakkapel in het voordakvlak van de woning op locatie Wijkplaats 44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69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9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9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Wijkplaats 4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95</meta:user-defined>
    <meta:user-defined meta:name="OVERHEIDop.GmbID/DC.identifier">gmb-2018-77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T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86.75 480167.52</meta:user-defined>
    <meta:user-defined meta:name="OVERHEIDop.versieInformatie"/>
  </office:meta>
</office:document-meta>
</file>