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De Hoge Heide 2, 5251 LA, Vlijmen, kappen van 2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5 april 2018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2 eiken aan De Hoge Heide 2 in Vlijmen. De aanvraag is bij de gemeente bekend onder nummer 54782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77693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693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693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De Hoge Heide 2, 5251 LA, Vlijmen, kappen van 2 ei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693</meta:user-defined>
    <meta:user-defined meta:name="OVERHEIDop.GmbID/DC.identifier">gmb-2018-77693</meta:user-defined>
    <meta:user-defined meta:name="OVERHEID.TaxonomieBeleidsagenda/OVERHEID.category">Ruimte en infrastructuur | Organisatie en beleid</meta:user-defined>
    <meta:user-defined meta:name="OVERHEIDop.referentienummer">5478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LA 2</meta:user-defined>
    <meta:user-defined meta:name="OVERHEIDop.woonplaats">Vlijmen</meta:user-defined>
    <meta:user-defined meta:name="OVERHEIDop.straatnaam">De Hoge Heide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910 411004</meta:user-defined>
    <meta:user-defined meta:name="OVERHEIDop.versieInformatie"/>
  </office:meta>
</office:document-meta>
</file>