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 van Prinstererlaan naast huisnummer 87, 5252 AP, Vlijmen, kappen 1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pril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Groen van Prinstererlaan naast huisnummer 87 in Vlijmen. De aanvraag is bij de gemeente bekend onder nummer 5478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6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erlaan naast huisnummer 87, 5252 AP, Vlijmen, kappen 1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92</meta:user-defined>
    <meta:user-defined meta:name="OVERHEIDop.GmbID/DC.identifier">gmb-2018-77692</meta:user-defined>
    <meta:user-defined meta:name="OVERHEID.TaxonomieBeleidsagenda/OVERHEID.category">Ruimte en infrastructuur | Organisatie en beleid</meta:user-defined>
    <meta:user-defined meta:name="OVERHEIDop.referentienummer">547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P 87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55 411910</meta:user-defined>
    <meta:user-defined meta:name="OVERHEIDop.versieInformatie"/>
  </office:meta>
</office:document-meta>
</file>