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AB Feest op 21 april 2018, Sportlaan 35, Amstelveen - Zaaknummer Z-2018/0200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1 april 2018</text:span>
          </text:p>
            <text:p text:style-name="common-al">AB Feest op 21 april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7690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690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690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AB Feest op 21 april 2018, Sportlaan 35, Amstelveen - Zaaknummer Z-2018/0200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7690</meta:user-defined>
    <meta:user-defined meta:name="OVERHEIDop.GmbID/DC.identifier">gmb-2018-77690</meta:user-defined>
    <meta:user-defined meta:name="OVERHEID.TaxonomieBeleidsagenda/OVERHEID.category">Ruimte en infrastructuur | Organisatie en beleid</meta:user-defined>
    <meta:user-defined meta:name="OVERHEIDop.referentienummer">Z-2018/020036</meta:user-defined>
    <meta:user-defined meta:name="DCTERMS.abstract">AB Feest op 21 april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TB 33</meta:user-defined>
    <meta:user-defined meta:name="OVERHEIDop.woonplaats">Amstelveen</meta:user-defined>
    <meta:user-defined meta:name="OVERHEIDop.straatnaam">Sport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44 478125</meta:user-defined>
    <meta:user-defined meta:name="OVERHEIDop.versieInformatie"/>
  </office:meta>
</office:document-meta>
</file>