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evinkenpark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bouwen van het pand Prinsevinkenpark 15 alsmede het veranderen van een uitbouw en het vervangen van de bliksemafleiding</text:p>
            <text:p text:style-name="common-al"/>
            <text:p text:style-name="common-al">Ons kenmerk: 2018068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evinkenpark 15</text:p>
            <text:p text:style-name="tussenkopcur">
            <text:span text:style-name="nadrukvet">Ontvangstdatum aanvraag:</text:span>
          </text:p>
            <text:p text:style-name="common-al">10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68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evinkenpark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89</meta:user-defined>
    <meta:user-defined meta:name="OVERHEIDop.GmbID/DC.identifier">gmb-2018-77689</meta:user-defined>
    <meta:user-defined meta:name="OVERHEID.TaxonomieBeleidsagenda/OVERHEID.category">Ruimte en infrastructuur | Organisatie en beleid</meta:user-defined>
    <meta:user-defined meta:name="DCTERMS.abstract">Het verbouwen van het pand Prinsevinkenpark 15 alsmede het veranderen van een uitbouw en het vervangen van de bliksemafleiding</meta:user-defined>
    <meta:user-defined meta:name="OVERHEIDop.referentienummer">201806813/670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HK 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61.057 456620.306</meta:user-defined>
    <meta:user-defined meta:name="OVERHEIDop.versieInformatie"/>
  </office:meta>
</office:document-meta>
</file>