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Lichtpenweg 6, het transformeren van het pand van kantoor naar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Lichtpenweg 6, het  transformeren van het pand van kantoor naar wonen, Rechtsmiddel: Geen. 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Lichtpenweg 6, het transformeren van het pand van kantoor naar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85</meta:user-defined>
    <meta:user-defined meta:name="OVERHEIDop.GmbID/DC.identifier">gmb-2018-77685</meta:user-defined>
    <meta:user-defined meta:name="OVERHEID.TaxonomieBeleidsagenda/OVERHEID.category">Huisvesting | Organisatie en beleid</meta:user-defined>
    <meta:user-defined meta:name="OVERHEIDop.referentienummer">1015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A 6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