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jaarlijks terugkerende en inmiddels 57e Familie toernooi op 20 mei 2018, Sportlaan 35, Amstelveen - Zaaknummer Z-2018/02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8</text:span>
          </text:p>
            <text:p text:style-name="common-al">jaarlijks terugkerende en inmiddels 57e Familie toernooi op 20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68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jaarlijks terugkerende en inmiddels 57e Familie toernooi op 20 mei 2018, Sportlaan 35, Amstelveen - Zaaknummer Z-2018/020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84</meta:user-defined>
    <meta:user-defined meta:name="OVERHEIDop.GmbID/DC.identifier">gmb-2018-77684</meta:user-defined>
    <meta:user-defined meta:name="OVERHEID.TaxonomieBeleidsagenda/OVERHEID.category">Ruimte en infrastructuur | Organisatie en beleid</meta:user-defined>
    <meta:user-defined meta:name="OVERHEIDop.referentienummer">Z-2018/020037</meta:user-defined>
    <meta:user-defined meta:name="DCTERMS.abstract">jaarlijks terugkerende en inmiddels 57e Familie toernooi op 20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78125</meta:user-defined>
    <meta:user-defined meta:name="OVERHEIDop.versieInformatie"/>
  </office:meta>
</office:document-meta>
</file>