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Hogeweg/Wiekenweg, kavel 21, het wijzigen van twee eerder vergunde inritten, 04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Hogeweg/Wiekenweg, kavel 21, het wijzigen van twee eerder vergunde inritten, 04-04-2018. Rechtsmiddel: Bezwaar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Hogeweg/Wiekenweg, kavel 21, het wijzigen van twee eerder vergunde inritten, 04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83</meta:user-defined>
    <meta:user-defined meta:name="OVERHEIDop.GmbID/DC.identifier">gmb-2018-77683</meta:user-defined>
    <meta:user-defined meta:name="OVERHEID.TaxonomieBeleidsagenda/OVERHEID.category">Huisvesting | Organisatie en beleid</meta:user-defined>
    <meta:user-defined meta:name="OVERHEIDop.referentienummer">1014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5KL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.EPSG28992/DC.spatial">157941 464209</meta:user-defined>
    <meta:user-defined meta:name="OVERHEIDop.versieInformatie"/>
  </office:meta>
</office:document-meta>
</file>