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Nachtegaalstraat 27A te Utrecht, HZ_WABO-18-11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27A te Utrecht</text:span>
          </text:p>
            <text:p text:style-name="common-al">HZ_WABO-18-11729</text:p>
            <text:p text:style-name="common-al">Toelichting: het bouwen van een dakopbouw op een woning</text:p>
            <text:p text:style-name="common-al">Datum ontvangst aanvraag: 10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68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8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8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op een woning, Nachtegaalstraat 27A te Utrecht, HZ_WABO-18-11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82</meta:user-defined>
    <meta:user-defined meta:name="OVERHEIDop.GmbID/DC.identifier">gmb-2018-77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AB 27a</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32.49 456050.22</meta:user-defined>
    <meta:user-defined meta:name="OVERHEIDop.versieInformatie"/>
  </office:meta>
</office:document-meta>
</file>