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18: Verleende omgevingsvergunning, kappen van 1 beuk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mperfoelielaan 18, kappen van 1 beuk en 1 haagbeuk, ZKW1804674, verzenddatum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68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8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8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18: Verleende omgevingsvergunning, kappen van 1 beuk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81</meta:user-defined>
    <meta:user-defined meta:name="OVERHEIDop.GmbID/DC.identifier">gmb-2018-77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18</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87 442732</meta:user-defined>
    <meta:user-defined meta:name="OVERHEIDop.versieInformatie"/>
  </office:meta>
</office:document-meta>
</file>