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Euroweg 27, het plaatsen van reclame aan diverse gevels van het pand, 0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Ingetrokken, Euroweg 27, het plaatsen van reclame  aan diverse gevels van het pand, 05-04-2018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8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Euroweg 27, het plaatsen van reclame aan diverse gevels van het pand, 0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80</meta:user-defined>
    <meta:user-defined meta:name="OVERHEIDop.GmbID/DC.identifier">gmb-2018-77680</meta:user-defined>
    <meta:user-defined meta:name="OVERHEID.TaxonomieBeleidsagenda/OVERHEID.category">Ruimte en infrastructuur | Organisatie en beleid</meta:user-defined>
    <meta:user-defined meta:name="OVERHEIDop.referentienummer">56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