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Wet milieubeheer, Melding activiteitenbesluit, Basicweg 21, het starten van een interieurbouwbedrijf, 06-02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Wet milieubeheer, Melding activiteitenbesluit, Basicweg 21, het starten van een interieurbouwbedrijf, 06-02-2018. Rechtsmiddel: Geen. Ter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67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7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7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Wet milieubeheer, Melding activiteitenbesluit, Basicweg 21, het starten van een interieurbouwbedrijf, 06-02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677</meta:user-defined>
    <meta:user-defined meta:name="OVERHEIDop.GmbID/DC.identifier">gmb-2018-77677</meta:user-defined>
    <meta:user-defined meta:name="OVERHEID.TaxonomieBeleidsagenda/OVERHEID.category">Ruimte en infrastructuur | Organisatie en beleid</meta:user-defined>
    <meta:user-defined meta:name="OVERHEIDop.referentienummer">Z-MLD-2018-04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R 21</meta:user-defined>
    <meta:user-defined meta:name="OVERHEIDop.woonplaats">Amersfoort</meta:user-defined>
    <meta:user-defined meta:name="OVERHEIDop.straatnaam">Basic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06 465078</meta:user-defined>
    <meta:user-defined meta:name="OVERHEIDop.versieInformatie"/>
  </office:meta>
</office:document-meta>
</file>