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Besluit tot verlengen beslistermijn, Schoonoorderlaan 2, het plaatsen van een rookkanaal aan de zijgevel van de won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Besluit tot  verlengen beslistermijn, Schoonoorderlaan 2, het plaatsen van een  rookkanaal aan de zijgevel van de woning, Rechtsmiddel: Bezwaar</text:p>
            <text:p text:style-name="common-al"/>
            <text:p text:style-name="last-al">Stadsberichten, 11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670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67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67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Besluit tot verlengen beslistermijn, Schoonoorderlaan 2, het plaatsen van een rookkanaal aan de zijgevel van de won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670</meta:user-defined>
    <meta:user-defined meta:name="OVERHEIDop.GmbID/DC.identifier">gmb-2018-77670</meta:user-defined>
    <meta:user-defined meta:name="OVERHEID.TaxonomieBeleidsagenda/OVERHEID.category">Huisvesting | Organisatie en beleid</meta:user-defined>
    <meta:user-defined meta:name="OVERHEIDop.referentienummer">10149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BJ 2</meta:user-defined>
    <meta:user-defined meta:name="OVERHEIDop.woonplaats">Hoogland</meta:user-defined>
    <meta:user-defined meta:name="OVERHEIDop.straatnaam">Schoonoorder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38 465995</meta:user-defined>
    <meta:user-defined meta:name="OVERHEIDop.versieInformatie"/>
  </office:meta>
</office:document-meta>
</file>