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Wilhelmina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50197</text:p>
            <text:p text:style-name="common-al">OLO-nummer: 3217449</text:p>
            <text:p text:style-name="common-al">Datum indiening: 28 september 2017</text:p>
            <text:p text:style-name="common-al">Omschrijving: wijziging brandcompartimentering</text:p>
            <text:p text:style-name="common-al">Adres: Wilhelminastraat 2 Angeren  </text:p>
            <text:p text:style-name="common-al">Activiteiten: Brandveilig gebruiken </text:p>
            <text:p text:style-name="common-al">Besluit: Verlenen</text:p>
            <text:p text:style-name="common-al">Datum ondertekening: 9 april 2018</text:p>
            <text:p text:style-name="common-al">Datum verzending: 9 april 2018</text:p>
            <text:p text:style-name="common-al">
            <text:span text:style-name="nadrukvet">Inzien </text:span>
          </text:p>
            <text:p text:style-name="common-al">Het bovengenoemde besluit in het kader van de uitgebreide procedure met de hierop betrekking hebbende documenten liggen ter inzage van donderdag 19 april 2018 tot donderdag 31 mei 2018.</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6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Wilhelmina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665</meta:user-defined>
    <meta:user-defined meta:name="OVERHEIDop.GmbID/DC.identifier">gmb-2018-7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A 13</meta:user-defined>
    <meta:user-defined meta:name="OVERHEIDop.woonplaats">Angeren</meta:user-defined>
    <meta:user-defined meta:name="OVERHEIDop.straatnaam">Wilhelmi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73 436436</meta:user-defined>
    <meta:user-defined meta:name="OVERHEIDop.versieInformatie"/>
  </office:meta>
</office:document-meta>
</file>