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maart 2018, Chaamseweg-Hazenberg 21, 5113 BH</text:p>
            <text:p text:style-name="common-al">saneren asbest van schuur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766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63</meta:user-defined>
    <meta:user-defined meta:name="OVERHEIDop.GmbID/DC.identifier">gmb-2018-77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H 21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324 386992</meta:user-defined>
    <meta:user-defined meta:name="OVERHEIDop.versieInformatie"/>
  </office:meta>
</office:document-meta>
</file>