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</text:p>
            <text:p text:style-name="common-al">Dossiernummer              O18-0851 </text:p>
            <text:p text:style-name="common-al">Locatie                                 Zetveld 31 Nootdorp</text:p>
            <text:p text:style-name="common-al">Postcode                            2632 AM</text:p>
            <text:p text:style-name="common-al">Datum besluit                   10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6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62</meta:user-defined>
    <meta:user-defined meta:name="OVERHEIDop.GmbID/DC.identifier">gmb-2018-7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AM 31</meta:user-defined>
    <meta:user-defined meta:name="OVERHEIDop.woonplaats">Nootdorp</meta:user-defined>
    <meta:user-defined meta:name="OVERHEIDop.straatnaam">Zetvel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73 451888</meta:user-defined>
    <meta:user-defined meta:name="OVERHEIDop.versieInformatie"/>
  </office:meta>
</office:document-meta>
</file>