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april 2018, Boschoven 22, 5111 XG</text:p>
            <text:p text:style-name="common-al">bouwen hobbyruimte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765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5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5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52</meta:user-defined>
    <meta:user-defined meta:name="OVERHEIDop.GmbID/DC.identifier">gmb-2018-77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22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917 385456</meta:user-defined>
    <meta:user-defined meta:name="OVERHEIDop.versieInformatie"/>
  </office:meta>
</office:document-meta>
</file>