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Besluit lozen buiten inrichtingen, Hogesteeg, het aanleggen van riolering, 21-03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 lozen buiten inrichtingen, Hogesteeg, het aanleggen van riolering,  21-03-2018. Rechtsmiddel: Geen. Ter informatie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Besluit lozen buiten inrichtingen, Hogesteeg, het aanleggen van riolering, 21-03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51</meta:user-defined>
    <meta:user-defined meta:name="OVERHEIDop.GmbID/DC.identifier">gmb-2018-77651</meta:user-defined>
    <meta:user-defined meta:name="OVERHEID.TaxonomieBeleidsagenda/OVERHEID.category">Ruimte en infrastructuur | Organisatie en beleid</meta:user-defined>
    <meta:user-defined meta:name="OVERHEIDop.referentienummer">Z-MLD-2018-0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MV 8 1</meta:user-defined>
    <meta:user-defined meta:name="OVERHEIDop.woonplaats">Hoogland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8440</meta:user-defined>
    <meta:user-defined meta:name="OVERHEIDop.versieInformatie"/>
  </office:meta>
</office:document-meta>
</file>