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amseweg 3B, het plaatsen van 2 dakkapellen op het achterdakvlak van de woning (vergunnningvrij), 29-03-2018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3B, het plaatsen van 2 dakkapellen op het achterdakvlak van de woning (vergunnningvrij), 29-03-2018, Rechtsmiddel: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64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4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4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Hamseweg 3B, het plaatsen van 2 dakkapellen op het achterdakvlak van de woning (vergunnningvrij), 29-03-2018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648</meta:user-defined>
    <meta:user-defined meta:name="OVERHEIDop.GmbID/DC.identifier">gmb-2018-77648</meta:user-defined>
    <meta:user-defined meta:name="OVERHEID.TaxonomieBeleidsagenda/OVERHEID.category">Huisvesting | Organisatie en beleid</meta:user-defined>
    <meta:user-defined meta:name="OVERHEIDop.referentienummer">10155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Z</meta:user-defined>
    <meta:user-defined meta:name="OVERHEIDop.woonplaats">Amersfoort</meta:user-defined>
    <meta:user-defined meta:name="OVERHEIDop.straatnaam">H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2 464718</meta:user-defined>
    <meta:user-defined meta:name="OVERHEIDop.versieInformatie"/>
  </office:meta>
</office:document-meta>
</file>