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emmelse 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257</text:p>
            <text:p text:style-name="common-al">Omschrijving: Realiseren betonnen keerwanden</text:p>
            <text:p text:style-name="common-al">Adres: Lingewaard, Bemmel, Bemmelse Polder [kad. sectie: d nr: 980]    </text:p>
            <text:p text:style-name="common-al">Activiteiten: bouwen en strijd gebr. gronden/bouww. met ruimtelijke ordening </text:p>
            <text:p text:style-name="common-al">Besluit: Verlenen</text:p>
            <text:p text:style-name="common-al">Datum ondertekening: 3 april 2018</text:p>
            <text:p text:style-name="common-al">Datum verzending: 4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6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emmelse 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645</meta:user-defined>
    <meta:user-defined meta:name="OVERHEIDop.GmbID/DC.identifier">gmb-2018-7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