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wijzigen eerder verleende vergunning (o16-0614 p) </text:p>
            <text:p text:style-name="common-al">Dossiernummer              O17-0765 </text:p>
            <text:p text:style-name="common-al">Locatie                                 Keulseweg 14 Pijnacker</text:p>
            <text:p text:style-name="common-al">Postcode                            2641 PK</text:p>
            <text:p text:style-name="common-al">Datum besluit                   10 april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7639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3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3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639</meta:user-defined>
    <meta:user-defined meta:name="OVERHEIDop.GmbID/DC.identifier">gmb-2018-77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K 14</meta:user-defined>
    <meta:user-defined meta:name="OVERHEIDop.woonplaats">Pijnacker</meta:user-defined>
    <meta:user-defined meta:name="OVERHEIDop.straatnaam">Keul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1115 450049</meta:user-defined>
    <meta:user-defined meta:name="OVERHEIDop.versieInformatie"/>
  </office:meta>
</office:document-meta>
</file>