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Langestraat 86 e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 </text:p>
            <text:p text:style-name="common-al">Zaakid: 195259139</text:p>
            <text:p text:style-name="common-al">OLO-nummer: 3479321</text:p>
            <text:p text:style-name="common-al">Datum indiening: 13 februari 2018</text:p>
            <text:p text:style-name="common-al">Omschrijving: plaatsing van Albert Heijn reclame op de in aanbouw zijnde Albert Heijn vestiging te Huissen</text:p>
            <text:p text:style-name="common-al">Adres: Langestraat 86 en 82 </text:p>
            <text:p text:style-name="common-al">Activiteiten: bouwen, strijd Gebr. gronden/bouww. met ruimtelijke ordening en reclame </text:p>
            <text:p text:style-name="common-al">Besluit: besluit verlenging behandeltermijn</text:p>
            <text:p text:style-name="common-al">Datum ondertekening: 9 april 2018</text:p>
            <text:p text:style-name="common-al">Datum verzending: 9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763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3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3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Langestraat 86 en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35</meta:user-defined>
    <meta:user-defined meta:name="OVERHEIDop.GmbID/DC.identifier">gmb-2018-77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S 48a</meta:user-defined>
    <meta:user-defined meta:name="OVERHEIDop.woonplaats">Huiss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66 439047</meta:user-defined>
    <meta:user-defined meta:name="OVERHEIDop.versieInformatie"/>
  </office:meta>
</office:document-meta>
</file>