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Coelhorsterweg 6A, het kappen van 2 berken en 3 eiken, 04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Coelhorsterweg 6A, het kappen van 2 berken en 3 eiken, 04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63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3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3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Coelhorsterweg 6A, het kappen van 2 berken en 3 eiken, 04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634</meta:user-defined>
    <meta:user-defined meta:name="OVERHEIDop.GmbID/DC.identifier">gmb-2018-77634</meta:user-defined>
    <meta:user-defined meta:name="OVERHEID.TaxonomieBeleidsagenda/OVERHEID.category">Natuur en milieu | Organisatie en beleid</meta:user-defined>
    <meta:user-defined meta:name="OVERHEIDop.referentienummer">1014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B 6a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62 465993</meta:user-defined>
    <meta:user-defined meta:name="OVERHEIDop.versieInformatie"/>
  </office:meta>
</office:document-meta>
</file>