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Laaksevoet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2479</text:p>
            <text:p text:style-name="common-al">OLO-nummer: 3548345</text:p>
            <text:p text:style-name="common-al">Datum indiening: 25 maart 2018</text:p>
            <text:p text:style-name="common-al">Omschrijving: aanvraag inrit</text:p>
            <text:p text:style-name="common-al">Adres: Laaksevoetpad 1 A Huissen   </text:p>
            <text:p text:style-name="common-al">Activiteiten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763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3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3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Laaksevoet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632</meta:user-defined>
    <meta:user-defined meta:name="OVERHEIDop.GmbID/DC.identifier">gmb-2018-77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W 1a</meta:user-defined>
    <meta:user-defined meta:name="OVERHEIDop.woonplaats">Huissen</meta:user-defined>
    <meta:user-defined meta:name="OVERHEIDop.straatnaam">Laaksevoetpa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531 438469</meta:user-defined>
    <meta:user-defined meta:name="OVERHEIDop.versieInformatie"/>
  </office:meta>
</office:document-meta>
</file>