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ssiernummer              O18-0829 </text:p>
            <text:p text:style-name="common-al">Locatie                                 Noordweg 16 Pijnacker</text:p>
            <text:p text:style-name="common-al">Voor                                     aanpassen kapconstructie op zolderverdieping </text:p>
            <text:p text:style-name="common-al">Postcode                            2641 AL</text:p>
            <text:p text:style-name="common-al">Datum besluit                   10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63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3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3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31</meta:user-defined>
    <meta:user-defined meta:name="OVERHEIDop.GmbID/DC.identifier">gmb-2018-77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L 16</meta:user-defined>
    <meta:user-defined meta:name="OVERHEIDop.woonplaats">Pijnacker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54 448341</meta:user-defined>
    <meta:user-defined meta:name="OVERHEIDop.versieInformatie"/>
  </office:meta>
</office:document-meta>
</file>