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42</text:p>
            <text:p text:style-name="common-al">OLO-nummer: 3574419</text:p>
            <text:p text:style-name="common-al">Datum indiening: 9 april 2018</text:p>
            <text:p text:style-name="common-al">Omschrijving: Bouw van een warenhuis</text:p>
            <text:p text:style-name="common-al">Adres: Lingewaard, Huissen, De Geer [kad. sect. m nr. 286]  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62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G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27</meta:user-defined>
    <meta:user-defined meta:name="OVERHEIDop.GmbID/DC.identifier">gmb-2018-7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D 10</meta:user-defined>
    <meta:user-defined meta:name="OVERHEIDop.woonplaats">Huissen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7 436568</meta:user-defined>
    <meta:user-defined meta:name="OVERHEIDop.versieInformatie"/>
  </office:meta>
</office:document-meta>
</file>