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ptrekken van de achtergevel van een bovenwoning, Poortstraat 8 BS te Utrecht, HZ_WABO-18-116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ortstraat 8 BS te Utrecht</text:span>
          </text:p>
            <text:p text:style-name="common-al">HZ_WABO-18-11693</text:p>
            <text:p text:style-name="common-al">Toelichting: het optrekken van de achtergevel van een bovenwoning</text:p>
            <text:p text:style-name="common-al">Datum ontvangst aanvraag: 10 april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762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2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2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optrekken van de achtergevel van een bovenwoning, Poortstraat 8 BS te Utrecht, HZ_WABO-18-116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621</meta:user-defined>
    <meta:user-defined meta:name="OVERHEIDop.GmbID/DC.identifier">gmb-2018-77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HH 8 bs</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585.96 456440.05</meta:user-defined>
    <meta:user-defined meta:name="OVERHEIDop.versieInformatie"/>
  </office:meta>
</office:document-meta>
</file>