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Alex Willemsstraat 3 tot en met 13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vluchttrap en aanpassing aan het kozijn en realiseren van een vluchtdeur</text:p>
            <text:p text:style-name="tussenkopcur">Locatie : Alex Willemsstraat 3 tot en met 13A te Winssen</text:p>
            <text:p text:style-name="tussenkopcur">Datum besluit : 10-01-2018</text:p>
            <text:p text:style-name="tussenkopcur">Zaaknummer ODRN: W.Z17.104952.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6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Alex Willemsstraat 3 tot en met 13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62</meta:user-defined>
    <meta:user-defined meta:name="OVERHEIDop.GmbID/DC.identifier">gmb-2018-7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H 3b</meta:user-defined>
    <meta:user-defined meta:name="OVERHEIDop.woonplaats">Winssen</meta:user-defined>
    <meta:user-defined meta:name="OVERHEIDop.straatnaam">Alex Willem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80 432637</meta:user-defined>
    <meta:user-defined meta:name="OVERHEIDop.versieInformatie"/>
  </office:meta>
</office:document-meta>
</file>