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incidentele festiviteit van de Kieviten, dr. Mansveltkade 11 voor 14 april 2018 van 21 tot 00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[<text:span text:style-name="nadrukvet">Z/18/019581)  </text:span></text:p>
            <text:p text:style-name="common-al">ontvangen d.d. 3 april 2018 </text:p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twaalf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tussenkopcur">
            <text:span text:style-name="nadrukvet">Er is geen bezwaar mogelijk</text:span>
          </text:p>
            <text:p text:style-name="common-al">
            <text:span text:style-name="nadrukvet">Meer informatie: </text:span>afdeling Publiekszaken,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61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1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1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ontvangen kennisgeving incidentele festiviteit van de Kieviten, dr. Mansveltkade 11 voor 14 april 2018 van 21 tot 00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619</meta:user-defined>
    <meta:user-defined meta:name="OVERHEIDop.GmbID/DC.identifier">gmb-2018-776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11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96 463403</meta:user-defined>
    <meta:user-defined meta:name="OVERHEIDop.versieInformatie"/>
  </office:meta>
</office:document-meta>
</file>