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Pa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151</text:p>
            <text:p text:style-name="common-al">OLO-nummer: 3580661</text:p>
            <text:p text:style-name="common-al">Datum indiening: 2 april 2018</text:p>
            <text:p text:style-name="common-al">Omschrijving: realiseren bed en breakfast</text:p>
            <text:p text:style-name="common-al">Adres: De Pas 17 Bemmel    </text:p>
            <text:p text:style-name="common-al">Activiteiten: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Pas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11</meta:user-defined>
    <meta:user-defined meta:name="OVERHEIDop.GmbID/DC.identifier">gmb-2018-77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C 17</meta:user-defined>
    <meta:user-defined meta:name="OVERHEIDop.woonplaats">Bemmel</meta:user-defined>
    <meta:user-defined meta:name="OVERHEIDop.straatnaam">De Pa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66 432848</meta:user-defined>
    <meta:user-defined meta:name="OVERHEIDop.versieInformatie"/>
  </office:meta>
</office:document-meta>
</file>