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troomzijde 2 t/m 98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troomzijde 2 t/m 98, 1261 ZW, het realiseren      van 11 woningen op de begane grond, verzonden 20 dec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7761</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61</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oomzijde 2 t/m 98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761</meta:user-defined>
    <meta:user-defined meta:name="OVERHEIDop.GmbID/DC.identifier">gmb-2018-77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Stroomzijde</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159 478102</meta:user-defined>
    <meta:user-defined meta:name="OVERHEIDop.versieInformatie"/>
  </office:meta>
</office:document-meta>
</file>