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woning </text:p>
            <text:p text:style-name="common-al">Dossiernummer   O17-0764 </text:p>
            <text:p text:style-name="common-al">Locatie                   Zuideindseweg 53 te Delfgauw</text:p>
            <text:p text:style-name="common-al">Postcode               2645BE</text:p>
            <text:p text:style-name="common-al">Datum ontvangst 21 dec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60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0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0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09</meta:user-defined>
    <meta:user-defined meta:name="OVERHEIDop.GmbID/DC.identifier">gmb-2018-77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E 55</meta:user-defined>
    <meta:user-defined meta:name="OVERHEIDop.woonplaats">Delfgauw</meta:user-defined>
    <meta:user-defined meta:name="OVERHEIDop.straatnaam">Zuideind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32 445502</meta:user-defined>
    <meta:user-defined meta:name="OVERHEIDop.versieInformatie"/>
  </office:meta>
</office:document-meta>
</file>