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Rietkamp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453</text:p>
            <text:p text:style-name="common-al">OLO-nummer: 3592631</text:p>
            <text:p text:style-name="common-al">Datum indiening: 6 april 2018</text:p>
            <text:p text:style-name="common-al">Omschrijving: Verbouw bedrijfspand</text:p>
            <text:p text:style-name="common-al">Adres: Rietkamp 6 A Huissen 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760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Rietkamp 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08</meta:user-defined>
    <meta:user-defined meta:name="OVERHEIDop.GmbID/DC.identifier">gmb-2018-77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J 6a</meta:user-defined>
    <meta:user-defined meta:name="OVERHEIDop.woonplaats">Huissen</meta:user-defined>
    <meta:user-defined meta:name="OVERHEIDop.straatnaam">Riet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98 438730</meta:user-defined>
    <meta:user-defined meta:name="OVERHEIDop.versieInformatie"/>
  </office:meta>
</office:document-meta>
</file>