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de verleende omgevingsvergunning (O-17-0410) voor het intern verbouwen van het Raphaëlhuis (gebouwnummer 02), inclusief het wijzigen van gevelopeningen en het aanbrengen van luifel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omgevingsvergunning (O-17-0410) voor het intern verbouwen van het Raphaëlhuis (gebouwnummer 02), inclusief het wijzigen van gevelopeningen en het aanbrengen van luifelconstructies</text:p>
            <text:p text:style-name="common-al">
            <text:span text:style-name="nadrukvet">Locatie:</text:span> De Regenboog 50, 1747 GW in Tuitjenhorn</text:p>
            <text:p text:style-name="common-al">
            <text:span text:style-name="nadrukvet">Zaaknummer: </text:span>I-18-0003</text:p>
            <text:p text:style-name="last-al">
            <text:span text:style-name="nadrukvet">Ontvangstdatum:</text:span> 2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60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trekken van de verleende omgevingsvergunning (O-17-0410) voor het intern verbouwen van het Raphaëlhuis (gebouwnummer 02), inclusief het wijzigen van gevelopeningen en het aanbrengen van luifelconstru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07</meta:user-defined>
    <meta:user-defined meta:name="OVERHEIDop.GmbID/DC.identifier">gmb-2018-7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08 527495</meta:user-defined>
    <meta:user-defined meta:name="OVERHEID.EPSG28992/DC.spatial">112165.67 527471.59</meta:user-defined>
    <meta:user-defined meta:name="OVERHEIDop.versieInformatie"/>
  </office:meta>
</office:document-meta>
</file>