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Industrieweg 8 b in Bergeijk, bouwen van een kantoorruimte en het wijzigen van de voorgevel van de loods en h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239</text:p>
            <text:p text:style-name="common-al">Omschrijving: Industrieweg 8 b in Bergeijk, bouwen van kantoorruimte en wijzigen voorgevel van de loods en aanleggen van een uitweg</text:p>
            <text:p text:style-name="common-al">Dit besluit ligt vanaf 12 april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2 april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7603</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603</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603</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Industrieweg 8 b in Bergeijk, bouwen van een kantoorruimte en het wijzigen van de voorgevel van de loods en h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603</meta:user-defined>
    <meta:user-defined meta:name="OVERHEIDop.GmbID/DC.identifier">gmb-2018-7760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LG 29b</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189.24 369653.44</meta:user-defined>
    <meta:user-defined meta:name="OVERHEIDop.versieInformatie"/>
  </office:meta>
</office:document-meta>
</file>