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al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315</text:p>
            <text:p text:style-name="common-al">OLO-nummer: 3588649</text:p>
            <text:p text:style-name="common-al">Datum indiening: 5 april 2018</text:p>
            <text:p text:style-name="common-al">Omschrijving: verlengen bestaande duiker ten behoeve van aanleg toegang tot perceel</text:p>
            <text:p text:style-name="common-al">Adres: Lingewaard, Bemmel, Sallandstraat [thv 4 kad. sect g nr. 1463]   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6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allan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00</meta:user-defined>
    <meta:user-defined meta:name="OVERHEIDop.GmbID/DC.identifier">gmb-2018-7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