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57, 2017-09600, gewijzigd uitvoeren voorgevel en verhogen dak t.o.v. eerder verleende dakopbouw (2017-00358), ontheffing handelen in strijd met regels ruimtelijke ordening, verzonden 22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57, 2017-09600, gewijzigd uitvoeren voorgevel en verhogen dak t.o.v. eerder verleende dakopbouw (2017-00358), ontheffing handelen in strijd met regels ruimtelijke ordening, verzonden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76</meta:user-defined>
    <meta:user-defined meta:name="OVERHEIDop.GmbID/DC.identifier">gmb-2018-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A 57</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9 490782</meta:user-defined>
    <meta:user-defined meta:name="OVERHEIDop.versieInformatie"/>
  </office:meta>
</office:document-meta>
</file>